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494cm" fo:margin-bottom="0.494cm" style:contextual-spacing="false" fo:line-height="100%" fo:text-align="start" style:justify-single-word="false" fo:orphans="2" fo:widows="2" fo:hyphenation-ladder-count="no-limit"/>
      <style:text-properties fo:color="#7f7f7f" loext:opacity="100%" fo:font-size="12pt" fo:language="fr" fo:country="FR" fo:font-style="italic" officeooo:paragraph-rsid="000b8fa9" style:font-size-asian="12pt" style:font-style-asian="italic" style:font-size-complex="12pt" style:font-style-complex="italic" fo:hyphenate="false" fo:hyphenation-remain-char-count="2" fo:hyphenation-push-char-count="2" loext:hyphenation-no-caps="false"/>
    </style:style>
    <style:style style:name="P2"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1.561cm" style:auto-text-indent="false"/>
      <style:text-properties fo:color="#7f7f7f" loext:opacity="100%" fo:font-size="12pt" fo:language="fr" fo:country="FR" fo:font-style="italic" officeooo:paragraph-rsid="000b8fa9" style:font-size-asian="12pt" style:font-style-asian="italic" style:font-size-complex="12pt" style:font-style-complex="italic" fo:hyphenate="false" fo:hyphenation-remain-char-count="2" fo:hyphenation-push-char-count="2" loext:hyphenation-no-caps="false"/>
    </style:style>
    <style:style style:name="P3"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fo:language="fr" fo:country="FR" officeooo:paragraph-rsid="000b8fa9" style:font-size-asian="12pt" style:font-size-complex="12pt" fo:hyphenate="false" fo:hyphenation-remain-char-count="2" fo:hyphenation-push-char-count="2" loext:hyphenation-no-caps="false"/>
    </style:style>
    <style:style style:name="P4"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fo:language="fr" fo:country="FR" fo:font-style="italic" officeooo:paragraph-rsid="000b8fa9" style:font-size-asian="12pt" style:font-style-asian="italic" style:font-size-complex="12pt" style:font-style-complex="italic" fo:hyphenate="false" fo:hyphenation-remain-char-count="2" fo:hyphenation-push-char-count="2" loext:hyphenation-no-caps="false"/>
    </style:style>
    <style:style style:name="T1" style:family="text">
      <style:text-properties fo:color="#7f7f7f" loext:opacity="100%" fo:font-style="italic" style:font-style-asian="italic" style:font-style-complex="italic"/>
    </style:style>
    <style:style style:name="T2" style:family="text">
      <style:text-properties fo:color="#7f7f7f" loext:opacity="10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énom, NOM]</text:p>
      <text:p text:style-name="P1">[Fonction : maître de conférences, etc.]</text:p>
      <text:p text:style-name="P1">[Laboratoire / UFR / Université]</text:p>
      <text:p text:style-name="P1">[Ville]</text:p>
      <text:p text:style-name="P3">Le <text:span text:style-name="T1">[date]</text:span>, à <text:span text:style-name="T1">[Ville]</text:span></text:p>
      <text:p text:style-name="P3">À l’attention de <text:span text:style-name="T1">Madame la préfète / Monsieur le préfet</text:span><text:span text:style-name="T2"> </text:span>de <text:span text:style-name="T3">[</text:span><text:span text:style-name="T1">Département</text:span><text:span text:style-name="T3">]</text:span></text:p>
      <text:p text:style-name="P3">Je vous adresse la présente lettre pour exprimer mon soutien indéfectible en faveur de la régularisation de <text:span text:style-name="T1">[Prénom, NOM]</text:span>, une étudiante sérieuse <text:span text:style-name="T1">[ou un étudiant sérieux]</text:span> qui poursuit actuellement ses études en <text:span text:style-name="T1">[formation]</text:span> à l’Université de <text:span text:style-name="T1">[nom de l’établissement]</text:span>. </text:p>
      <text:p text:style-name="P4"><text:span text:style-name="T2">[Préciser le parcours de l’étudiant·e].</text:span></text:p>
      <text:p text:style-name="P3">En tant qu’enseignant·e au sein de l’université, j’ai eu la chance d’enseigner et d’accompagner <text:span text:style-name="T1">[Prénom, NOM]</text:span><text:span text:style-name="T2"> </text:span>tout au long de son parcours universitaire. Je suis impressionné·e par ses qualités intellectuelles, son sérieux et son engagement exemplaire dans le cadre de ses études. Elle <text:span text:style-name="T1">[ou Il]</text:span> se distingue par sa motivation, sa curiosité et sa persévérance, qualités qui <text:span text:style-name="T1">[la/le]</text:span> poussent à progresser continuellement.</text:p>
      <text:p text:style-name="P3">Ses résultats témoignent d’une compréhension approfondie des concepts enseignés, d’une capacité à analyser de manière critique les sujets abordés et d’une aptitude à résoudre les problèmes complexes avec ingéniosité. Sa participation active en classe, ses contributions pertinentes aux discussions et son approche collaborative sont autant de preuves de son implication et de son désir d’apprendre.</text:p>
      <text:p text:style-name="P3">Au-delà de ses résultats académiques, <text:span text:style-name="T1">[Prénom, NOM]</text:span> est également une étudiante modèle, respectueux et appréciée <text:span text:style-name="T1">[ou un étudiant modèle, respectueux et apprécié]</text:span> de ses pairs. <text:span text:style-name="T1">[Elle/Il]</text:span> se distingue par son intégrité, sa maturité et sa volonté constante de s’améliorer. Sa capacité à travailler en équipe, à communiquer efficacement et à résoudre les défis de manière constructive font <text:span text:style-name="T1">[d’elle / de lui]</text:span> un élément moteur dans sa promotion et un véritable atout pour notre communauté universitaire.</text:p>
      <text:p text:style-name="P3">La persévérance de <text:span text:style-name="T1">[Prénom, NOM]</text:span> face aux difficultés est également remarquable. En dépit des épreuves auxquelles <text:span text:style-name="T1">[elle/il]</text:span> a été <text:span text:style-name="T1">[confrontée/confronté]</text:span> en raison de son statut précaire, <text:span text:style-name="T1">[elle/il]</text:span><text:span text:style-name="T2"> </text:span>a toujours su garder le cap sur ses objectifs éducatifs et maintenir une attitude positive. Sa volonté de <text:soft-page-break/>surmonter les obstacles démontre son engagement sans faille pour obtenir une éducation de qualité et son désir de contribuer activement à la société.</text:p>
      <text:p text:style-name="P3">Je suis fermement convaincu·e que la régularisation de <text:span text:style-name="T1">[Prénom, NOM]</text:span> est une mesure juste et nécessaire. Ses compétences, son potentiel et son engagement en font un véritable atout. En lui offrant la possibilité de poursuivre ses études sans la crainte constante d’une situation administrative précaire, nous lui permettrons de développer pleinement son talent, de contribuer à la société et de réaliser son plein potentiel.</text:p>
      <text:p text:style-name="P3">En conclusion, je vous exhorte à considérer favorablement la demande de régularisation de <text:span text:style-name="T1">[Prénom, NOM]</text:span>.</text:p>
      <text:p text:style-name="P3">Je vous remercie sincèrement pour votre attention et votre compréhension. Veuillez accepter l’expression de ma plus haute considération.</text:p>
      <text:p text:style-name="P2">[Signatu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3T09:51:33.599402427</meta:creation-date>
    <dc:date>2026-04-03T09:52:13.701186290</dc:date>
    <meta:editing-duration>PT40S</meta:editing-duration>
    <meta:editing-cycles>1</meta:editing-cycles>
    <meta:document-statistic meta:table-count="0" meta:image-count="0" meta:object-count="0" meta:page-count="2" meta:paragraph-count="16" meta:word-count="432" meta:character-count="2931" meta:non-whitespace-character-count="2514"/>
    <meta:generator>LibreOffice/7.2.6.2$Linux_X86_64 LibreOffice_project/20$Build-2</meta:generator>
  </office:meta>
</office:document-meta>
</file>