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hyphenation-ladder-count="no-limit"/>
      <style:text-properties fo:color="#7f7f7f" loext:opacity="100%" fo:font-size="12pt" fo:language="fr" fo:country="FR" fo:font-style="italic" officeooo:paragraph-rsid="001aa18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orphans="2" fo:widows="2" fo:hyphenation-ladder-count="no-limit" fo:text-indent="1.311cm" style:auto-text-indent="false"/>
      <style:text-properties fo:color="#7f7f7f" loext:opacity="100%" fo:font-size="12pt" fo:language="fr" fo:country="FR" fo:font-style="italic" officeooo:paragraph-rsid="001aa18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hyphenation-ladder-count="no-limit"/>
      <style:text-properties fo:font-size="12pt" fo:language="fr" fo:country="FR" officeooo:paragraph-rsid="001aa18c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7f7f7f" loext:opacity="100%" fo:font-style="italic" style:font-style-asian="italic" style:font-style-complex="italic"/>
    </style:style>
    <style:style style:name="T2" style:family="text">
      <style:text-properties fo:color="#7f7f7f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Prénom, NOM] </text:p>
      <text:p text:style-name="P1">[Fonction : maître de conférences, etc.]</text:p>
      <text:p text:style-name="P1">[Laboratoire / UFR / Université]</text:p>
      <text:p text:style-name="P1">[Ville]</text:p>
      <text:p text:style-name="P3">Le <text:span text:style-name="T1">[date]</text:span>, à <text:span text:style-name="T1">[Ville]</text:span></text:p>
      <text:p text:style-name="P3">À l’attention de <text:span text:style-name="T1">Madame la préfète / Monsieur le préfet</text:span><text:span text:style-name="T2"> </text:span>de <text:span text:style-name="T1">[Département]</text:span></text:p>
      <text:p text:style-name="P3"><text:span text:style-name="T3">Objet :</text:span> demande de titre de séjour concernant <text:span text:style-name="T1">[Prénom, NOM]</text:span>, étudiant·e à l’université de <text:span text:style-name="T1">[nom de l’université]</text:span></text:p>
      <text:p text:style-name="P3"><text:span text:style-name="T1">Madame la Préfète/Monsieur le Préfet</text:span>,</text:p>
      <text:p text:style-name="P3">En tant que <text:span text:style-name="T1">[fonction dans l’université]</text:span>, je me permets de vous contacter pour appuyer la demande d’un·e étudiant·e, <text:span text:style-name="T1">[Prénom, NOM]</text:span>.</text:p>
      <text:p text:style-name="P3"><text:span text:style-name="T1">[Prénom, NOM]</text:span>, ressortissant·e <text:span text:style-name="T1">[nationalité]</text:span>, est étudiant·e en ... à l’université de ..., mention …, spécialité ….</text:p>
      <text:p text:style-name="P3"><text:span text:style-name="T1">[Prénom, NOM]</text:span> est né·e le ... à ..., <text:span text:style-name="T1">[il/elle]</text:span><text:span text:style-name="T2"> </text:span>a fait des études supérieures dans son pays natal dans le domaine de .... <text:span text:style-name="T1">[Il/elle]</text:span> a souhaité compléter sa formation par l’obtention d’un master en France où les possibilités d’études en ... sont de particulièrement bonne qualité.</text:p>
      <text:p text:style-name="P3"><text:span text:style-name="T1">[Il/Elle]</text:span><text:span text:style-name="T2"> </text:span>s’est inscrit·e en <text:span text:style-name="T1">[date]</text:span> à l’université de <text:span text:style-name="T1">[nom de l’université]</text:span> en <text:span text:style-name="T1">[cursus]</text:span>. Malheureusement, <text:span text:style-name="T1">[il/elle]</text:span> a connu quelques difficultés d’adaptation au système universitaire français et n’a pas réussi à valider son année.</text:p>
      <text:p text:style-name="P3"><text:span text:style-name="T1">[Il/Elle]</text:span> a donc décidé de se réorienter vers un cursus plus adapté à sa formation antérieure en s’inscrivant en <text:span text:style-name="T1">[précisez le cursus]</text:span><text:span text:style-name="T2"> </text:span>en <text:span text:style-name="T1">[date]</text:span><text:span text:style-name="T2"> </text:span>à l’université de <text:span text:style-name="T1">[nom de l’université]</text:span> mention <text:span text:style-name="T1">[préciser]</text:span>, spécialité <text:span text:style-name="T1">[préciser]</text:span>.</text:p>
      <text:p text:style-name="P3">De fait, cette formation lui convient beaucoup mieux et <text:span text:style-name="T1">[il/elle]</text:span> est parvenu·e à s’adapter au système universitaire comme en témoignent ses résultats obtenus lors des examens du 1<text:span text:style-name="T4">er</text:span> semestre <text:soft-page-break/>où <text:span text:style-name="T1">[il/elle]</text:span> a obtenu une moyenne de <text:span text:style-name="T1">[note]</text:span>, ainsi que les lettres de recommandation de ses enseignants que je tiens à votre disposition.</text:p>
      <text:p text:style-name="P3"><text:span text:style-name="T1">[Il/Elle]</text:span> souhaite pouvoir achever son diplôme de <text:span text:style-name="T1">[préciser]</text:span> à l’université de <text:span text:style-name="T1">[nom de l’université]</text:span>. Le taux d’insertion professionnelle à la suite de ce master est de 100 % compte tenu des énormes besoins de diplômés de haut niveau dans le domaine de <text:span text:style-name="T1">[préciser]</text:span>.</text:p>
      <text:p text:style-name="P3">Nous recevons chaque année des demandes d’entreprises et d’institutions publiques pour ce type de profil pour travailler sur <text:span text:style-name="T1">[préciser]</text:span>.</text:p>
      <text:p text:style-name="P3"><text:span text:style-name="T5">[Prénom, NOM]</text:span> souhaiterait aujourd’hui avoir la possibilité de déposer un dossier de régularisation auprès de la préfecture, et obtenir la délivrance à titre exceptionnel et dérogatoire d’une carte de séjour « étudiant » en application des dispositions de l’article L. 422-1 du Ceseda.</text:p>
      <text:p text:style-name="P3">En espérant que ce courrier saura retenir votre attention, je vous prie d’agréer, <text:span text:style-name="T1">Madame la préfète/Monsieur le préfet</text:span>, l’expression de mes respectueuses salutations.</text:p>
      <text:p text:style-name="P2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3T09:52:19.603373141</meta:creation-date>
    <dc:date>2026-04-03T09:52:59.472698506</dc:date>
    <meta:editing-duration>PT40S</meta:editing-duration>
    <meta:editing-cycles>1</meta:editing-cycles>
    <meta:document-statistic meta:table-count="0" meta:image-count="0" meta:object-count="0" meta:page-count="2" meta:paragraph-count="19" meta:word-count="381" meta:character-count="2504" meta:non-whitespace-character-count="2141"/>
    <meta:generator>LibreOffice/7.2.6.2$Linux_X86_64 LibreOffice_project/20$Build-2</meta:generator>
  </office:meta>
</office:document-meta>
</file>